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elder t.o.v. eerdere vergunning aan Westdijk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M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5 Alkmaar</text:span>: wijzigen kelder t.o.v. eerdere vergunning Datum ontvangst: 22 maart 2022.</text:p>
            <text:p text:style-name="common-al">Zaaknummer: 00002990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9002</meta:user-defined>
    <dc:language>nl</dc:language>
    <meta:user-defined meta:name="OVERHEIDop.locatietype/OVERHEIDop.gebiedsmarkering">Adres</meta:user-defined>
    <meta:user-defined meta:name="DC.title">Aanvraag vergunning voor het wijzigen van de kelder t.o.v. eerdere vergunning aan Westdijk 5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47</meta:user-defined>
    <meta:user-defined meta:name="OVERHEIDop.GmbID/DC.identifier">gmb-2022-141747</meta:user-defined>
    <meta:user-defined meta:name="OVERHEIDop.versieInformatie"/>
  </office:meta>
</office:document-meta>
</file>