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azelarenstraat 3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maart 2022 met zaaknummer <text:span text:style-name="nadrukvet">M-SLM220088</text:span> voor het verwijderen van asbest op de locatie <text:span text:style-name="nadrukvet">Hazelarenstraat 38 in Koewacht.</text:span></text:p>
            <text:p text:style-name="common-al">De sloopmelding is op 25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74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4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4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Hazelarenstraat 38 in Koewac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42</meta:user-defined>
    <meta:user-defined meta:name="OVERHEIDop.GmbID/DC.identifier">gmb-2022-141742</meta:user-defined>
    <meta:user-defined meta:name="OVERHEIDop.versieInformatie"/>
  </office:meta>
</office:document-meta>
</file>