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Oude Kerkstraat 3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8 maart 2022 dat de aanvraag met zaaknummer <text:span text:style-name="nadrukvet">W-AOV220107</text:span> voor het kappen van bomen (7x) op de locatie <text:span text:style-name="nadrukvet">Oude Kerkstraat 34 in Philippine</text:span> vergunningsvrij uitgevoerd mag worden.</text:p>
            <text:p text:style-name="common-al">Terneuzen, 6 april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7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vergunningsvrij project - Oude Kerkstraat 34 in Philippine</meta:user-defined>
    <meta:user-defined meta:name="DCTERMS.W3CDTF/DCTERMS.available">2022-04-06</meta:user-defined>
    <meta:user-defined meta:name="DCTERMS.W3CDTF/OVERHEIDop.jaargang">2022</meta:user-defined>
    <meta:user-defined meta:name="OVERHEIDop.publicationIssue">141734</meta:user-defined>
    <meta:user-defined meta:name="OVERHEIDop.GmbID/DC.identifier">gmb-2022-141734</meta:user-defined>
    <meta:user-defined meta:name="OVERHEIDop.versieInformatie"/>
  </office:meta>
</office:document-meta>
</file>