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19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maart 2022 heeft de gemeente Wijdemeren een aanvraag omgevingsvergunning ontvangen voor het verbouwen van de woning op de locatie Zuidereinde 192 te 's-Graveland. De aanvraag is geregistreerd onder zaaknummer Z.7146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4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17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192 te 's-Grave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33</meta:user-defined>
    <meta:user-defined meta:name="OVERHEIDop.GmbID/DC.identifier">gmb-2022-141733</meta:user-defined>
    <meta:user-defined meta:name="OVERHEIDop.versieInformatie"/>
  </office:meta>
</office:document-meta>
</file>