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ontwerp bestemmingsplan 'Pieter de Hooghstraat'</text:p>
      <text:section text:name="zakelijke-mededeling_id1-3-2" text:style-name="zakelijke-mededeling">
        <text:section text:name="zakelijke-mededeling-tekst_id1-3-2-1" text:style-name="zakelijke-mededeling-tekst">
          <text:section text:name="tekst_id1-3-2-1-1" text:style-name="tekst">
            <text:p text:style-name="common-al">Het college maakt overeenkomstig artikel 1.3.1 van het Besluit ruimtelijke ordening (Bro) bekend dat een nieuw bestemmingsplan 'Pieter de Hooghstraat' wordt voorbereid.</text:p>
            <text:p text:style-name="common-al">
            <text:span text:style-name="nadrukvet">Toelichting</text:span>
          </text:p>
            <text:p text:style-name="common-al">Aan de Pieter de Hooghstraat, gelegen aan de noordoostzijde van de kern Boven-Hardinxveld, is een cluster met maatschappelijke en sportvoorzieningen aanwezig. Enkele jaren geleden zijn ten oosten van de locatie een nieuwe basisschool (De Regenboog) en sportzaal (Het Dok) met bijbehorende voorzieningen gerealiseerd. De in het gebied aanwezige korfbalvereniging heeft recent haar velden vernieuwd en de indeling van het terrein veranderd, waardoor aan de zuidzijde een gedeelte van het voormalige korfbalterrein is vrijgekomen. De gemeente Hardinxveld-Giessendam heeft plannen om op dit terrein 14 woningen in de sociale koopsector te realiseren.</text:p>
            <text:p text:style-name="common-al">Voor de ontwikkeling is een stedenbouwkundige opzet gemaakt, dat kaders biedt voor de invulling van het perceel. Deze ontwikkeling is, op grond van het vigerende bestemmingsplan “Hardinxveld-Giessendam, bebouwd gebied” niet toegestaan. Op dit moment is geen bouwvlak aanwezig en zijn de gronden primair bestemd voor Sport-doeleinden. Om de ontwikkeling toch mogelijk te maken is het voorliggende bestemmingsplan opgesteld.</text:p>
            <text:p text:style-name="common-al">Om dit ruimtelijke initiatief mogelijk te maken is een voorontwerp bestemmingsplan gemaakt. Op grond van artikel 1.3.1 lid 2 Bro wordt in dit stadium geen gelegenheid geboden over het plan zienswijzen naar voren te brengen. Een inspraakreactie geven is wel mogelijk. Hoe u dit moet doen staat hieronder beschreven. Verder vindt er wel vooroverleg plaats met betrokken instanties als bedoeld in artikel 3.1.1 van het Bro.</text:p>
            <text:p text:style-name="common-al">
            <text:span text:style-name="nadrukvet">Het bestemmingsplan ligt tot en met donderdag 28 april 2022 ter inzage</text:span>
          </text:p>
            <text:p text:style-name="common-al">Het voorontwerp bestemmingsplan 'Pieter de Hooghstraat' met bijbehorende stukken ligt met ingang van donderdag 31 maart tot en met donderdag 28 april 2022 voor een ieder ter inzage bij de receptie in het gemeentehuis, Raadhuisplein 1 te Hardinxveld-Giessendam. Tegen betaling van leges kan een afschrift verstrekt worden van de ter inzage gelegde stukken. </text:p>
            <text:p text:style-name="common-al">Het bestemmingsplan kunt u ook inzien op <text:a xlink:href="http://www.ruimtelijkeplannen.nl" xlink:type="simple">www.ruimtelijkeplannen.nl</text:a>. Op deze website kiest u ‘Bestemmingsplannen’ waarna u het bestemmingsplan kunt oproepen door invullen van de locatie, de naam van het bestemmingsplan of het plan id-nummer is NL.IMRO.0523.BPPieterdeHoogh-VO01.</text:p>
            <text:p text:style-name="common-al">
            <text:span text:style-name="nadrukvet">Uw inspraak reactie schriftelijk of mondeling indienen</text:span>
          </text:p>
            <text:p text:style-name="common-al">Gedurende de termijn van terinzagelegging kan iedereen schriftelijk of mondeling een inspraakreactie over het voorontwerpbestemmingsplan 'Pieter de Hooghstraat' kenbaar maken. Schriftelijke inspraak reacties dienen gericht te worden aan de gemeenteraad van Hardinxveld-Giessendam. Inspraakreacties ten behoeve van de gemeenteraad van Hardinxveld-Giessendam kunnen gestuurd worden naar Postbus 175, 3370 AD Hardinxveld-Giessendam.</text:p>
            <text:p text:style-name="common-al">Voor het indienen van een mondelinge inspraakreactie ten behoeve van de gemeenteraad of het college van B&amp;W kunt u contact opnemen met de heer K. de Jong van het team Samenleving. Voor het maken van een afspraak kunt u bellen (t. 140184) of mailen naar <text:a xlink:href="mailto:k.de.jong@hardinxveld-giessendam.nl%20" xlink:type="simple">k.de.jong@hardinxveld-giessendam.nl </text:a></text:p>
            <text:p text:style-name="common-al">Na de verwerking van de inspraakreacties wordt een ontwerpbestemmingsplan opgesteld, waarna gelegenheid is om zienswijzen in te dienen. Dit zal bekend worden gemaakt op de gemeentelijke informatiepagina in Het Kompas, de Staatscourant en www.hardinxveld-giessendam.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inxveld-Giessendam</text:span>
            <text:span text:style-name="datum">30 maart 2022</text:span>
          </text:p>
          </text:section>
          <text:section text:name="ondertekening_id1-3-2-2-2">
            <text:p><text:span text:style-name="functie">Beleidsmedewerker RO Gemeente Hardinxveld-Giessendam,</text:span></text:p>
            <text:p><text:span text:style-name="deze">Namens deze:</text:span></text:p>
            <text:p><text:span text:style-name="ondertekening_naam">
            <text:span text:style-name="voornaam">M. </text:span>
            <text:span text:style-name="achternaam">Hoving-Bo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4173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73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73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Hardinxveld-Giessendam</meta:user-defined>
    <meta:user-defined meta:name="OVERHEID.Informatietype/DC.type">officiële publicatie</meta:user-defined>
    <meta:user-defined meta:name="OVERHEIDop.Rubriek/DC.type">ruimtelijk plan of omgevingsdocument</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imtelijkplan/OVERHEIDop.bekendmakingBetreffendePlan">NL.IMRO.0523.BPPieterdeHoogh-VO01</meta:user-defined>
    <meta:user-defined meta:name="OVERHEIDop.Plansoort/OVERHEIDop.plansoort">bestemmings- of omgevingsplan</meta:user-defined>
    <meta:user-defined meta:name="DCTERMS.abstract">Aan de Pieter de Hooghstraat heeft de gemeente plannen om 14 woningen in de sociale koopsector te realiseren. Deze ontwikkeling is op grond van het vigerende bestemmingsplan niet toegestaan. Op dit moment is geen bouwvlak aanwezig en zijn de gronden primair bestemd voor Sport-doeleinden. </meta:user-defined>
    <dc:language>nl</dc:language>
    <meta:user-defined meta:name="OVERHEIDop.locatietype/OVERHEIDop.gebiedsmarkering">Vlak</meta:user-defined>
    <meta:user-defined meta:name="DC.title">Kennisgeving voorontwerp bestemmingsplan 'Pieter de Hooghstraat'</meta:user-defined>
    <meta:user-defined meta:name="OVERHEIDop.datumEindeReactietermijn">2022-05-04</meta:user-defined>
    <meta:user-defined meta:name="OVERHEIDop.terinzageleggingBG">https://www.ruimtelijkeplannen.nl/</meta:user-defined>
    <meta:user-defined meta:name="DCTERMS.W3CDTF/DCTERMS.available">2022-03-30</meta:user-defined>
    <meta:user-defined meta:name="DCTERMS.W3CDTF/OVERHEIDop.jaargang">2022</meta:user-defined>
    <meta:user-defined meta:name="OVERHEIDop.publicationIssue">141730</meta:user-defined>
    <meta:user-defined meta:name="OVERHEIDop.GmbID/DC.identifier">gmb-2022-141730</meta:user-defined>
    <meta:user-defined meta:name="OVERHEIDop.versieInformatie"/>
  </office:meta>
</office:document-meta>
</file>