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ndiusstraat 4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aart 2022 met zaaknummer <text:span text:style-name="nadrukvet">M-SLM220099 </text:span>voor het verwijderen van asbest op de locatie <text:span text:style-name="nadrukvet">Hondiusstraat 49 in Terneuzen</text:span>.</text:p>
            <text:p text:style-name="common-al">De sloopmelding is op 25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7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ondiusstraat 49 in Terneu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27</meta:user-defined>
    <meta:user-defined meta:name="OVERHEIDop.GmbID/DC.identifier">gmb-2022-141727</meta:user-defined>
    <meta:user-defined meta:name="OVERHEIDop.versieInformatie"/>
  </office:meta>
</office:document-meta>
</file>