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 maart 2022 verleend omgevingsvergunning Solwerderstraat 74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maart 2022 voor het vervangen van de kozijnen aan de Solwerderstraat 74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172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2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2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8 maart 2022 verleend voor het vervangen van de kozijnen aan de Solwerderstraat 74 in Appingedam.</meta:user-defined>
    <dc:language>nl</dc:language>
    <meta:user-defined meta:name="OVERHEIDop.locatietype/OVERHEIDop.gebiedsmarkering">Adres</meta:user-defined>
    <meta:user-defined meta:name="DC.title">28 maart 2022 verleend omgevingsvergunning Solwerderstraat 74 in Appingeda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1722</meta:user-defined>
    <meta:user-defined meta:name="OVERHEIDop.GmbID/DC.identifier">gmb-2022-141722</meta:user-defined>
    <meta:user-defined meta:name="OVERHEIDop.versieInformatie"/>
  </office:meta>
</office:document-meta>
</file>