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37a, 1719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choolstraat 37a, 1719AT Aartswoud</text:span>
          </text:p>
            <text:p text:style-name="common-al">Op 23 maart 2022 heeft de gemeente een aanvraag beschikking ontvangen voor het aanleggen van een uitrit op het perceel Schoolstraat 37a, 1719AT Aartswoud. De aanvraag is geregistreerd onder zaaknummer 2022-000171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7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choolstraat 37a, 1719AT Aartswoud</meta:user-defined>
    <dc:language>nl</dc:language>
    <meta:user-defined meta:name="OVERHEIDop.locatietype/OVERHEIDop.gebiedsmarkering">Punt</meta:user-defined>
    <meta:user-defined meta:name="DC.title">Kennisgeving ontvangst aanvraag beschikking, Schoolstraat 37a, 1719AT Aartswou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21</meta:user-defined>
    <meta:user-defined meta:name="OVERHEIDop.GmbID/DC.identifier">gmb-2022-141721</meta:user-defined>
    <meta:user-defined meta:name="OVERHEIDop.versieInformatie"/>
  </office:meta>
</office:document-meta>
</file>