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eind 2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OV-2021-0605 voor een omgevingsvergunning op locatie Hoogeind 24 in Leerdam. De vergunning is verleend. Het besluit betreft het realiseren van een vakantie appartement (Kavel F731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7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ogeind 24 in Le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19</meta:user-defined>
    <meta:user-defined meta:name="OVERHEIDop.GmbID/DC.identifier">gmb-2022-141719</meta:user-defined>
    <meta:user-defined meta:name="OVERHEIDop.versieInformatie"/>
  </office:meta>
</office:document-meta>
</file>