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117 5552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14169 te verlengen voor een periode van maximaal 6 weken.</text:p>
            <text:p text:style-name="common-al">Het verlengingsbesluit is genomen op 24-03-2022.</text:p>
            <text:p text:style-name="common-al">De zaak betreft:</text:p>
            <text:p text:style-name="common-al">Omschrijving: wijzigen bestemming naar wonen en realisatie van 4 appartementen</text:p>
            <text:p text:style-name="common-al">Adres: Eindhovenseweg 117 5552AA Valkenswaard</text:p>
            <text:p text:style-name="common-al">Soort aanvraag: Bouwen,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7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4169</meta:user-defined>
    <meta:user-defined meta:name="DCTERMS.abstract">wijzigen bestemming naar wonen en realisatie van 4 appartementen </meta:user-defined>
    <dc:language>nl</dc:language>
    <meta:user-defined meta:name="OVERHEIDop.locatietype/OVERHEIDop.gebiedsmarkering">Punt</meta:user-defined>
    <meta:user-defined meta:name="DC.title">Verlenging termijn omgevingsvergunning Eindhovenseweg 117 5552AA Valkenswa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16</meta:user-defined>
    <meta:user-defined meta:name="OVERHEIDop.GmbID/DC.identifier">gmb-2022-141716</meta:user-defined>
    <meta:user-defined meta:name="OVERHEIDop.versieInformatie"/>
  </office:meta>
</office:document-meta>
</file>