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teraarseweg 5 in Ter Aar - het verwijderen van asbest (Kern Korter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 in Ter Aar - zaaknummer M-2022-0047 - melding omgevingsrecht voor het verwijderen van asbest (Kern Korteraar) - ingekomen 24 maart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71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1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1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orteraarseweg 5 in Ter Aar - het verwijderen van asbest (Kern Korteraar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13</meta:user-defined>
    <meta:user-defined meta:name="OVERHEIDop.GmbID/DC.identifier">gmb-2022-141713</meta:user-defined>
    <meta:user-defined meta:name="OVERHEIDop.versieInformatie"/>
  </office:meta>
</office:document-meta>
</file>