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sinkweg 9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Omgevingsvergunning voor het tijdelijk gebruiken van een bijgebouw als huisvestiging i.v.m. het verbouwen op locatie Eusinkweg 9 in Not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12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17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usinkweg 9 in Nott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09</meta:user-defined>
    <meta:user-defined meta:name="OVERHEIDop.GmbID/DC.identifier">gmb-2022-141709</meta:user-defined>
    <meta:user-defined meta:name="OVERHEIDop.versieInformatie"/>
  </office:meta>
</office:document-meta>
</file>