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kapel Boterbloemdreef 7, 3845K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2 een besluit genomen op de aanvraag met zaaknummer 2022-000361 voor dakkapel op locatie Boterbloemdreef 7, 3845KB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9 maart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170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0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0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terbloemdreef 7, 3845KB Harderwijk</meta:user-defined>
    <dc:language>nl</dc:language>
    <meta:user-defined meta:name="OVERHEIDop.locatietype/OVERHEIDop.gebiedsmarkering">Punt</meta:user-defined>
    <meta:user-defined meta:name="DC.title">Verlening omgevingsvergunning, dakkapel Boterbloemdreef 7, 3845KB Harderwij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707</meta:user-defined>
    <meta:user-defined meta:name="OVERHEIDop.GmbID/DC.identifier">gmb-2022-141707</meta:user-defined>
    <meta:user-defined meta:name="OVERHEIDop.versieInformatie"/>
  </office:meta>
</office:document-meta>
</file>