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Weigraa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eigraaf 2, 5325 XJ, Well. </text:p>
            <text:p text:style-name="common-al">De verleende vergunning is verzonden op 21 maart 2022 en heeft betrekking op het bouwen van een bedrijfsruimt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170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7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Well, Weigraaf 2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1702</meta:user-defined>
    <meta:user-defined meta:name="OVERHEIDop.GmbID/DC.identifier">gmb-2022-141702</meta:user-defined>
    <meta:user-defined meta:name="OVERHEIDop.versieInformatie"/>
  </office:meta>
</office:document-meta>
</file>