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8, 5325 KL, Well. </text:p>
            <text:p text:style-name="common-al">De verleende vergunning is verzonden op 22 maart 2022 en heeft betrekking op het bouwen van een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69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Molen Achterdijk 8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93</meta:user-defined>
    <meta:user-defined meta:name="OVERHEIDop.GmbID/DC.identifier">gmb-2022-141693</meta:user-defined>
    <meta:user-defined meta:name="OVERHEIDop.versieInformatie"/>
  </office:meta>
</office:document-meta>
</file>