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schuilstal aan De Witte Rieteweg 2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Mariënvelde</text:p>
            <text:list text:style-name="id1-3-2-1-1-3">
              <text:list-item text:style-override="id1-3-2-1-1-3-1">
                <text:number>•</text:number>
                <text:p text:style-name="al">De Witte Rieteweg 2, het aanpassen van de schuilstal, ontvangen op 21 maart 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9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9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schuilstal aan De Witte Rieteweg 2 te Mariënve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91</meta:user-defined>
    <meta:user-defined meta:name="OVERHEIDop.GmbID/DC.identifier">gmb-2022-141691</meta:user-defined>
    <meta:user-defined meta:name="OVERHEIDop.versieInformatie"/>
  </office:meta>
</office:document-meta>
</file>