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am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mstraat 3, 5334 NT, Velddriel. </text:p>
            <text:p text:style-name="common-al">De verleende vergunning is verzonden op 17 maart 2022 en heeft betrekking op het uitbreiden van 1 spantva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168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8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8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Hamstraat 3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682</meta:user-defined>
    <meta:user-defined meta:name="OVERHEIDop.GmbID/DC.identifier">gmb-2022-141682</meta:user-defined>
    <meta:user-defined meta:name="OVERHEIDop.versieInformatie"/>
  </office:meta>
</office:document-meta>
</file>