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Herdenking afschaffing Nederlandse trans-Atlantische slavern van 30 juni 2022 t/m 30 juni 2022 - Stadhuisplein/Stadhuispromenade (Almere Stad), Stadhuis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147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8 maart 2022</text:p>
            <text:p text:style-name="common-al">
            <text:span text:style-name="nadrukvet">Omschrijving:</text:span> Herdenking afschaffing Nederlandse trans-Atlantische slavern van 30 juni 2022 t/m 30 juni 2022</text:p>
            <text:p text:style-name="common-al">
            <text:span text:style-name="nadrukvet">Locatie:</text:span> Stadhuisplein/Stadhuispromenade (Almere Stad), Stadhuis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68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68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68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Herdenking afschaffing Nederlandse trans-Atlantische slavern van 30 juni 2022 t/m 30 juni 2022 - Stadhuisplein/Stadhuispromenade (Almere Stad), Stadhuisplein</meta:user-defined>
    <meta:user-defined meta:name="DCTERMS.W3CDTF/DCTERMS.available">2022-03-30</meta:user-defined>
    <meta:user-defined meta:name="DCTERMS.W3CDTF/OVERHEIDop.jaargang">2022</meta:user-defined>
    <meta:user-defined meta:name="OVERHEIDop.publicationIssue">141681</meta:user-defined>
    <meta:user-defined meta:name="OVERHEIDop.GmbID/DC.identifier">gmb-2022-141681</meta:user-defined>
    <meta:user-defined meta:name="OVERHEIDop.versieInformatie"/>
  </office:meta>
</office:document-meta>
</file>