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start/finish Schapendrift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466.</text:span>
          </text:p>
            <text:p text:style-name="common-al">
            <text:span text:style-name="nadrukvet">Status: toegekend.</text:span>
          </text:p>
            <text:p text:style-name="common-al">Op 28 maart 2022 heeft de gemeente een besluit genomen op de aanvraag evenementenvergunning voor de locatie start/finish Schapendrift Elspeet. Het besluit betreft het houden van de Avondvierdaagse Elspeet van 13 t/m 16 juni 2022.</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9 maart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1674</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674</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674</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besluit op aanvraag evenementenvergunning start/finish Schapendrift Elspeet</meta:user-defined>
    <meta:user-defined meta:name="DCTERMS.W3CDTF/DCTERMS.available">2022-03-30</meta:user-defined>
    <meta:user-defined meta:name="DCTERMS.W3CDTF/OVERHEIDop.jaargang">2022</meta:user-defined>
    <meta:user-defined meta:name="OVERHEIDop.publicationIssue">141674</meta:user-defined>
    <meta:user-defined meta:name="OVERHEIDop.GmbID/DC.identifier">gmb-2022-141674</meta:user-defined>
    <meta:user-defined meta:name="OVERHEIDop.versieInformatie"/>
  </office:meta>
</office:document-meta>
</file>