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traelenlaan 38 3762CV Soest, ter plaatse van de huidige garage en berging wordt een aanbouw met verdieping gerealise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2 een besluit genomen op de aanvraag met zaaknummer 132866 voor een omgevingsvergunning voor het ter plaatse van de huidige garage en berging wordt een aanbouw met verdieping gerealiseerd op locatie van Straelenlaan 38 3762CV Soest. De vergunning is toegekend en is verzonden op 28-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6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866</meta:user-defined>
    <meta:user-defined meta:name="DCTERMS.abstract">ter plaatse van de huidige garage en berging wordt een aanbouw met verdieping gerealiseerd</meta:user-defined>
    <dc:language>nl</dc:language>
    <meta:user-defined meta:name="OVERHEIDop.locatietype/OVERHEIDop.gebiedsmarkering">Punt</meta:user-defined>
    <meta:user-defined meta:name="DC.title">Verleende omgevingsvergunning, van Straelenlaan 38 3762CV Soest, ter plaatse van de huidige garage en berging wordt een aanbouw met verdieping gerealiseerd</meta:user-defined>
    <meta:user-defined meta:name="DCTERMS.W3CDTF/DCTERMS.available">2022-03-30</meta:user-defined>
    <meta:user-defined meta:name="DCTERMS.W3CDTF/OVERHEIDop.jaargang">2022</meta:user-defined>
    <meta:user-defined meta:name="OVERHEIDop.publicationIssue">141669</meta:user-defined>
    <meta:user-defined meta:name="OVERHEIDop.GmbID/DC.identifier">gmb-2022-141669</meta:user-defined>
    <meta:user-defined meta:name="OVERHEIDop.versieInformatie"/>
  </office:meta>
</office:document-meta>
</file>