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Kerkhoflaan 2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Kerkhoflaan 22, het bouwen van een dakkapel, ingekomen 25-3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66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6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6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kapel aan Kerkhoflaan 22 te Lichtenvoor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668</meta:user-defined>
    <meta:user-defined meta:name="OVERHEIDop.GmbID/DC.identifier">gmb-2022-141668</meta:user-defined>
    <meta:user-defined meta:name="OVERHEIDop.versieInformatie"/>
  </office:meta>
</office:document-meta>
</file>