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herbouw woning in het achterhuis aan Aaltenseweg 8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Aaltenseweg 88, herbouw woning in het achterhuis, ingekomen 24-3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66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6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6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herbouw woning in het achterhuis aan Aaltenseweg 88 te Lichtenvoor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663</meta:user-defined>
    <meta:user-defined meta:name="OVERHEIDop.GmbID/DC.identifier">gmb-2022-141663</meta:user-defined>
    <meta:user-defined meta:name="OVERHEIDop.versieInformatie"/>
  </office:meta>
</office:document-meta>
</file>