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straat 56 5551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2 een besluit genomen op de aanvraag voor een omgevingsvergunning met zaaknummer 2022-211655.</text:p>
            <text:p text:style-name="common-al">De zaak betreft locatie Bergstraat 56 5551AX Valkenswaard en heeft de omschrijving "Kappen van 2 bomen Bergstraat 56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4 maart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166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11655</meta:user-defined>
    <meta:user-defined meta:name="DCTERMS.abstract">Kappen van 2 bomen Bergstraat 56</meta:user-defined>
    <dc:language>nl</dc:language>
    <meta:user-defined meta:name="OVERHEIDop.locatietype/OVERHEIDop.gebiedsmarkering">Punt</meta:user-defined>
    <meta:user-defined meta:name="DC.title">Besluit aanvraag omgevingsvergunning Bergstraat 56 5551AX Valkenswaa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61</meta:user-defined>
    <meta:user-defined meta:name="OVERHEIDop.GmbID/DC.identifier">gmb-2022-141661</meta:user-defined>
    <meta:user-defined meta:name="OVERHEIDop.versieInformatie"/>
  </office:meta>
</office:document-meta>
</file>