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puin vrijkomend bij Buitengronde 7 in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ielle maken bekend dat een kennisgeving in het kader van het Besluit Mobiel breken bouw- en sloopafval is ingekomen van Ripping B.V. in verband met het mobiel breken van puin bij Buitengrode 7 in Zwartewaal. De werkzaamheden vinden plaats in de periode tussen 11 april en 20 mei 2022. </text:p>
            <text:p text:style-name="common-al">Het bewerken van bouw- en sloopafval vindt uitsluitend plaats gedurende de dagperiode (07.00-19.00 uur) en niet gedurende zaterdagen, zon- en feestdagen. Het aantal breekdagen betreft: 2. Tegen de publicatie van de ingekomen kennisgeving kan geen bezwaar of beroep worden ingesteld. In het Besluit Mobiel breken bouw- en sloopafval zijn algemene landelijke voorwaarden (o.a. geluid) opgenomen voor het breken van bouw- en sloopafv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416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Bri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Melding voor het mobiel breken van puin vrijkomend bij Buitengronde 7 in Zwartewaal</meta:user-defined>
    <dc:language>nl</dc:language>
    <meta:user-defined meta:name="OVERHEIDop.locatietype/OVERHEIDop.gebiedsmarkering">Adres</meta:user-defined>
    <meta:user-defined meta:name="DC.title">Melding voor het mobiel breken van puin vrijkomend bij Buitengronde 7 in Zwartewa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58</meta:user-defined>
    <meta:user-defined meta:name="OVERHEIDop.GmbID/DC.identifier">gmb-2022-141658</meta:user-defined>
    <meta:user-defined meta:name="OVERHEIDop.versieInformatie"/>
  </office:meta>
</office:document-meta>
</file>