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evier 25, 1715VZ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Plevier 25, 1715VZ Spanbroek</text:span>
          </text:p>
            <text:p text:style-name="common-al">Op 21 maart 2022 heeft de gemeente een aanvraag beschikking ontvangen voor het plaatsen van een prefab kunststof dakkapel op het perceel Plevier 25, 1715VZ Spanbroek. De aanvraag is geregistreerd onder zaaknummer 2022-000168.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16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evier 25, 1715VZ Spanbroek</meta:user-defined>
    <dc:language>nl</dc:language>
    <meta:user-defined meta:name="OVERHEIDop.locatietype/OVERHEIDop.gebiedsmarkering">Punt</meta:user-defined>
    <meta:user-defined meta:name="DC.title">Kennisgeving ontvangst aanvraag beschikking, Plevier 25, 1715VZ Spanbroek</meta:user-defined>
    <meta:user-defined meta:name="DCTERMS.W3CDTF/DCTERMS.available">2022-03-30</meta:user-defined>
    <meta:user-defined meta:name="DCTERMS.W3CDTF/OVERHEIDop.jaargang">2022</meta:user-defined>
    <meta:user-defined meta:name="OVERHEIDop.publicationIssue">141657</meta:user-defined>
    <meta:user-defined meta:name="OVERHEIDop.GmbID/DC.identifier">gmb-2022-141657</meta:user-defined>
    <meta:user-defined meta:name="OVERHEIDop.versieInformatie"/>
  </office:meta>
</office:document-meta>
</file>