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woning aan Klaasbos 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Klaasbos 5, het verbouwen en uitbreiden van de woning, ontvangen op 21-03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65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5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5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Klaasbos 5 te Lichtenvoor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652</meta:user-defined>
    <meta:user-defined meta:name="OVERHEIDop.GmbID/DC.identifier">gmb-2022-141652</meta:user-defined>
    <meta:user-defined meta:name="OVERHEIDop.versieInformatie"/>
  </office:meta>
</office:document-meta>
</file>