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12 appartementen met stallingsgarage Zoutkeetstraatje 16, Plein 39-41 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nieuwbouw 12 appartementen met stallingsgarage Zoutkeetstraatje 16, Plein 39-41 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9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4164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64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nieuwbouw 12 appartementen met stallingsgarage Zoutkeetstraatje 16, Plein 39-41 Tiel ontvangstdatum 18-3-2022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nieuwbouw 12 appartementen met stallingsgarage Zoutkeetstraatje 16, Plein 39-41 Ti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649</meta:user-defined>
    <meta:user-defined meta:name="OVERHEIDop.GmbID/DC.identifier">gmb-2022-141649</meta:user-defined>
    <meta:user-defined meta:name="OVERHEIDop.versieInformatie"/>
  </office:meta>
</office:document-meta>
</file>