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aanbouw en de kozijnen aan Schatbergstraat 2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chatbergstraat 24, het vervangen van de aanbouw en de kozijnen, ontvangen op 22-3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64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4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4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aanbouw en de kozijnen aan Schatbergstraat 24 te Lichtenvoor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648</meta:user-defined>
    <meta:user-defined meta:name="OVERHEIDop.GmbID/DC.identifier">gmb-2022-141648</meta:user-defined>
    <meta:user-defined meta:name="OVERHEIDop.versieInformatie"/>
  </office:meta>
</office:document-meta>
</file>