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uiderstraat 19 te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6MJ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straat 19 graft-de rijp</text:span>: het bouwen van een woning  Datum ontvangst: 21 maart 2022.</text:p>
            <text:p text:style-name="common-al">Zaaknummer: 00002986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6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8617</meta:user-defined>
    <dc:language>nl</dc:language>
    <meta:user-defined meta:name="OVERHEIDop.locatietype/OVERHEIDop.gebiedsmarkering">Lijn</meta:user-defined>
    <meta:user-defined meta:name="DC.title">Aanvraag vergunning voor het bouwen van een woning aan Zuiderstraat 19 te Graft-de rij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47</meta:user-defined>
    <meta:user-defined meta:name="OVERHEIDop.GmbID/DC.identifier">gmb-2022-141647</meta:user-defined>
    <meta:user-defined meta:name="OVERHEIDop.versieInformatie"/>
  </office:meta>
</office:document-meta>
</file>