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uitrit en vergroten bedrijfshal Ampèrestraat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uitrit en vergroten bedrijfshal Ampèrestraat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16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aanleggen uitrit en vergroten bedrijfshal Ampèrestraat 7 Tiel ontvangstdatum 21-3-2022.</meta:user-defined>
    <dc:language>nl</dc:language>
    <meta:user-defined meta:name="OVERHEIDop.locatietype/OVERHEIDop.gebiedsmarkering">Adres</meta:user-defined>
    <meta:user-defined meta:name="DC.title">Aanvraag vergunning voor aanleggen uitrit en vergroten bedrijfshal Ampèrestraat 7 Ti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33</meta:user-defined>
    <meta:user-defined meta:name="OVERHEIDop.GmbID/DC.identifier">gmb-2022-141633</meta:user-defined>
    <meta:user-defined meta:name="OVERHEIDop.versieInformatie"/>
  </office:meta>
</office:document-meta>
</file>