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tendrechtse Lagedijk 36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atendrechtse Lagedijk 365A, 3083GJ, realiseren van een terras met zitplaatsen en terrasoverkapping (aanvraagdatum 18-03-2022, dossiernummer OMV.22.03.0027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163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63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63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atendrechtse Lagedijk 365A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630</meta:user-defined>
    <meta:user-defined meta:name="OVERHEIDop.GmbID/DC.identifier">gmb-2022-141630</meta:user-defined>
    <meta:user-defined meta:name="OVERHEIDop.versieInformatie"/>
  </office:meta>
</office:document-meta>
</file>