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rsdag 2022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2 is onderstaande aanvraag binnengekomen:</text:p>
            <text:p text:style-name="common-al">Gorsselse Oude tractoren Vereniging, Dorsdag 2022, 20 augustus, Gorsselse Enkweg 2, 2022-23575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6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759</meta:user-defined>
    <dc:language>nl</dc:language>
    <meta:user-defined meta:name="OVERHEIDop.locatietype/OVERHEIDop.gebiedsmarkering">Adres</meta:user-defined>
    <meta:user-defined meta:name="DC.title">Aangevraagde evenementenvergunning Dorsdag 2022 in Gor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25</meta:user-defined>
    <meta:user-defined meta:name="OVERHEIDop.GmbID/DC.identifier">gmb-2022-141625</meta:user-defined>
    <meta:user-defined meta:name="OVERHEIDop.versieInformatie"/>
  </office:meta>
</office:document-meta>
</file>