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Lindeseweg 26 in Vorden, de Onthulling van oorlogsmonument Linde</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Bronckhorst een melding ontvangen voor de onthulling van oorlogsmonument Linde aan de Lindeseweg 26 in Vorden. Dit vindt plaats op 31 mei a.s. De melding is geregistreerd onder kenmerk 1876989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62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2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2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Lindeseweg 26 in Vorden, de Onthulling van oorlogsmonument Linde</meta:user-defined>
    <meta:user-defined meta:name="DCTERMS.W3CDTF/DCTERMS.available">2022-03-30</meta:user-defined>
    <meta:user-defined meta:name="DCTERMS.W3CDTF/OVERHEIDop.jaargang">2022</meta:user-defined>
    <meta:user-defined meta:name="OVERHEIDop.publicationIssue">141624</meta:user-defined>
    <meta:user-defined meta:name="OVERHEIDop.GmbID/DC.identifier">gmb-2022-141624</meta:user-defined>
    <meta:user-defined meta:name="OVERHEIDop.versieInformatie"/>
  </office:meta>
</office:document-meta>
</file>