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8*"/>
    </style:style>
    <style:style style:family="table-column" style:parent-style-name="colspec" style:name="id1-3-2-2-1-5-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onder vermelde persoon woont niet meer op het adres waar hij volgens de Basisregistratie personen staat ingeschreven. Dit blijkt uit onderzoek van het Klant Contact Centrum van de gemeente Bladel. Het college van burgemeester en wethouders heeft besloten de persoonslijst van de hieronder vermelde persoon niet meer bij te houden. Daardoor staat h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ext:span text:style-name="nadrukvet">Geslachtsnaam en voorletters</text:span>
                    </text:p>
                  </table:table-cell>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Uitschrijving wegens vertrek naar</text:span>
                    </text:p>
                  </table:table-cell>
                </table:table-row>
                <table:table-row table:style-name="row">
                  <table:table-cell table:style-name="cell_frame_all" table:number-rows-spanned="1" table:number-columns-spanned="1">
                    <text:p text:style-name="table_al">Abreyan, M.</text:p>
                  </table:table-cell>
                  <table:table-cell table:style-name="cell_frame_all" table:number-rows-spanned="1" table:number-columns-spanned="1">
                    <text:p text:style-name="table_al">21-04-1992</text:p>
                  </table:table-cell>
                  <table:table-cell table:style-name="cell_frame_all" table:number-rows-spanned="1" table:number-columns-spanned="1">
                    <text:p text:style-name="table_al">Dalem 3, 5527 JE Hapert</text:p>
                  </table:table-cell>
                  <table:table-cell table:style-name="cell_frame_all" table:number-rows-spanned="1" table:number-columns-spanned="1">
                    <text:p text:style-name="table_al">23-03-2022</text:p>
                  </table:table-cell>
                  <table:table-cell table:style-name="cell_frame_all"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4 mei 2022.</text:p>
            <text:p text:style-name="al">In het bezwaarschrift moet staan tegen welk besluit u bezwaar maakt en waarom. Verder moet u uw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161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1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1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Adres</meta:user-defined>
    <meta:user-defined meta:name="DC.title">Vertrokken naar onbekende bestemming</meta:user-defined>
    <meta:user-defined meta:name="DCTERMS.W3CDTF/DCTERMS.available">2022-03-30</meta:user-defined>
    <meta:user-defined meta:name="DCTERMS.W3CDTF/OVERHEIDop.jaargang">2022</meta:user-defined>
    <meta:user-defined meta:name="OVERHEIDop.publicationIssue">141619</meta:user-defined>
    <meta:user-defined meta:name="OVERHEIDop.GmbID/DC.identifier">gmb-2022-141619</meta:user-defined>
    <meta:user-defined meta:name="OVERHEIDop.versieInformatie"/>
  </office:meta>
</office:document-meta>
</file>