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Annabella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Annabellastraat 19, 5331 JE, Kerkdriel. </text:p>
            <text:p text:style-name="common-al">De verleende vergunning is verzonden op 22 maart 2022 en heeft betrekking op het plaatsen van een dakkapel aan de voorzijde van de woning. 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161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1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1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Annabellastraat 19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618</meta:user-defined>
    <meta:user-defined meta:name="OVERHEIDop.GmbID/DC.identifier">gmb-2022-141618</meta:user-defined>
    <meta:user-defined meta:name="OVERHEIDop.versieInformatie"/>
  </office:meta>
</office:document-meta>
</file>