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- en verbouw van een dakopbouw Tinnegieter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- en verbouw van een dakopbouw Tinnegieter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16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- en verbouw van een dakopbouw Tinnegieter 10 Tiel ontvangstdatum 21-3-2022.</meta:user-defined>
    <dc:language>nl</dc:language>
    <meta:user-defined meta:name="OVERHEIDop.locatietype/OVERHEIDop.gebiedsmarkering">Adres</meta:user-defined>
    <meta:user-defined meta:name="DC.title">Aanvraag vergunning voor aan- en verbouw van een dakopbouw Tinnegieter 10 Ti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15</meta:user-defined>
    <meta:user-defined meta:name="OVERHEIDop.GmbID/DC.identifier">gmb-2022-141615</meta:user-defined>
    <meta:user-defined meta:name="OVERHEIDop.versieInformatie"/>
  </office:meta>
</office:document-meta>
</file>