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Vrijheidslaan 8 en 10, het verbouwen van het pand ten behoeve van tijdelijke huisvest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Vrijheidslaan 8 en 10, 7876 GK,</text:p>
            <text:p text:style-name="common-al">het verbouwen van het pand ten behoeve van tijdelijke huisvesting (Z2022-002731)</text:p>
            <text:p text:style-name="common-al">Datum verzending besluit: 28 maart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16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Vrijheidslaan 8 en 10, het verbouwen van het pand ten behoeve van tijdelijke huisvesting</meta:user-defined>
    <meta:user-defined meta:name="DCTERMS.W3CDTF/DCTERMS.available">2022-03-30</meta:user-defined>
    <meta:user-defined meta:name="DCTERMS.W3CDTF/OVERHEIDop.jaargang">2022</meta:user-defined>
    <meta:user-defined meta:name="OVERHEIDop.publicationIssue">141611</meta:user-defined>
    <meta:user-defined meta:name="OVERHEIDop.GmbID/DC.identifier">gmb-2022-141611</meta:user-defined>
    <meta:user-defined meta:name="OVERHEIDop.versieInformatie"/>
  </office:meta>
</office:document-meta>
</file>