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nvlie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nvlietstraat 51, 3081SN, melding start werkzaamheden: transformatie van garage naar woning (aanvraagdatum 22-03-2022, dossiernummer OMV.22.03.003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6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Rot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nvlietstraat 5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10</meta:user-defined>
    <meta:user-defined meta:name="OVERHEIDop.GmbID/DC.identifier">gmb-2022-141610</meta:user-defined>
    <meta:user-defined meta:name="OVERHEIDop.versieInformatie"/>
  </office:meta>
</office:document-meta>
</file>