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15 maa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Collegevoorstel De Kuil 36 Hapert</text:span>
          </text:p>
            <text:p text:style-name="al">Het bezwaarschrift tegen de weigering van een omgevingsvergunning voor het aanleggen van een tweede inrit aan het adres De Kuil 36 te Hapert, wordt ontvankelijk en ongegrond verklaard en het bestreden besluit wordt in stand gelaten.</text:p>
            <text:p text:style-name="al"/>
            <text:p text:style-name="tussenkopcur">
            <text:span text:style-name="nadrukvet">Opvang vluchtelingen Oekraïne</text:span>
          </text:p>
            <text:p text:style-name="al">De raad wordt geïnformeerd.</text:p>
            <text:p text:style-name="al"/>
            <text:p text:style-name="tussenkopcur">
            <text:span text:style-name="nadrukvet">Zwerfafval(subsidie)</text:span>
          </text:p>
            <text:p text:style-name="al">In de meerjarenbegroting wordt een structureel budget van € 25.000,- gehandhaafd voor de bestrijding van zwerfafval.</text:p>
            <text:p text:style-name="al"/>
            <text:p text:style-name="tussenkopcur">
            <text:span text:style-name="nadrukvet">Oprichten digitaal grondwatermeetnet met waterpartners</text:span>
          </text:p>
            <text:p text:style-name="al">Ingestemd met het oprichten van een digitaal grondwatermeetnet met Brabant Water en waterschap De Dommel en de financiële consequenties worden verwerkt in de PPN 2022.</text:p>
            <text:p text:style-name="al"/>
            <text:p text:style-name="tussenkopcur">
            <text:span text:style-name="nadrukvet">Kadernota 2023 KempenPlus</text:span>
          </text:p>
            <text:p text:style-name="al">Voor kennisgeving aangenomen.</text:p>
            <text:p text:style-name="al"/>
            <text:p text:style-name="tussenkopcur">
            <text:span text:style-name="nadrukvet">Regionaal plan van aanpak preventie van dakloosheid</text:span>
          </text:p>
            <text:p text:style-name="al">1. Inhoudelijk kennis genomen van de resultaten van de Scanner Preventie Dakloosheid uitgevoerd door de Preventie Alliantie in 2021.</text:p>
            <text:p text:style-name="al">2. Ingestemd met het regionale plan van aanpak preventie van dakloosheid en het gezamenlijk oppakken van de voorgestelde prioriteiten voor preventie van dakloosheid, te weten: realiseren basisbenodigdheden stabiel wonen, niemand vertrekt uit instelling/opvang zonder onderdak en voorkomen van huisuitzettingen, binnen de regio Eindhoven.</text:p>
            <text:p text:style-name="al">3. Ingestemd met de implementatie van de hierboven genoemde onderwerpen.</text:p>
            <text:p text:style-name="al">4. Ingestemd met het beschikbaar stellen van € 8000,- , afkomstig uit de decentralisatie-uitkering Brede aanpak dak- en thuisloosheid voor de opdrachtverstrekking door de gemeente Eindhoven aan een projectleider ter ondersteuning van de voorgestelde regionale preventieve aanpak.</text:p>
            <text:p text:style-name="al">5. De raad wordt geïnformeerd.</text:p>
            <text:p text:style-name="al"/>
            <text:p text:style-name="al">De besluiten op deze openbare besluitenlijst zijn compact geformuleerd. De volledige besluiten zijn bepal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6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Openbare besluiten uit vergadering burgemeester en wethouders van 15 maart 2022</meta:user-defined>
    <meta:user-defined meta:name="DCTERMS.W3CDTF/DCTERMS.available">2022-03-30</meta:user-defined>
    <meta:user-defined meta:name="DCTERMS.W3CDTF/OVERHEIDop.jaargang">2022</meta:user-defined>
    <meta:user-defined meta:name="OVERHEIDop.publicationIssue">141605</meta:user-defined>
    <meta:user-defined meta:name="OVERHEIDop.GmbID/DC.identifier">gmb-2022-141605</meta:user-defined>
    <meta:user-defined meta:name="OVERHEIDop.versieInformatie"/>
  </office:meta>
</office:document-meta>
</file>