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ofdweg 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Hoofdweg 65
13 januari t/m 13 mei 2022, Locatie: Hoofdweg 65-H</text:p>
            <text:p text:style-name="common-al">Looptijd :-- t/m 13-05-2022</text:p>
            <text:p text:style-name="common-al">Verzonden naar aanvrager op: 29-12-2021</text:p>
            <text:p text:style-name="common-al">Kenmerk gemeente: Z/21/1991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919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904</meta:user-defined>
    <meta:user-defined meta:name="DCTERMS.abstract">TVM-2PV, Hoofdweg 65 13 januari t/m 13 mei 2022, Hoofdweg 65-H</meta:user-defined>
    <dc:language>nl</dc:language>
    <meta:user-defined meta:name="OVERHEIDop.locatietype/OVERHEIDop.gebiedsmarkering">Punt</meta:user-defined>
    <meta:user-defined meta:name="DC.title">Besluit apv vergunning Verleend Hoofdweg 65-H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16</meta:user-defined>
    <meta:user-defined meta:name="OVERHEIDop.GmbID/DC.identifier">gmb-2022-1416</meta:user-defined>
    <meta:user-defined meta:name="OVERHEIDop.versieInformatie"/>
  </office:meta>
</office:document-meta>
</file>