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woning t.b.v. mantelzorg Stekelbaars 3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woning t.b.v. mantelzorg Stekelbaars 3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15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uitbreiden woning t.b.v. mantelzorg Stekelbaars 37 Tiel ontvangstdatum 21-3-2022.</meta:user-defined>
    <dc:language>nl</dc:language>
    <meta:user-defined meta:name="OVERHEIDop.locatietype/OVERHEIDop.gebiedsmarkering">Adres</meta:user-defined>
    <meta:user-defined meta:name="DC.title">Aanvraag vergunning voor uitbreiden woning t.b.v. mantelzorg Stekelbaars 37 Ti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99</meta:user-defined>
    <meta:user-defined meta:name="OVERHEIDop.GmbID/DC.identifier">gmb-2022-141599</meta:user-defined>
    <meta:user-defined meta:name="OVERHEIDop.versieInformatie"/>
  </office:meta>
</office:document-meta>
</file>