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nieuwbouw bedrijfshal aan Aventurijnstraat 4 en Boekelermeer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venturijnstraat 4, Alkmaar - Keerhaven kavel 5 Boekelermeer</text:span>: het realiseren van nieuwbouw bedrijfshal Datum ontvangst: 21 maart 2022.</text:p>
            <text:p text:style-name="common-al">Zaaknummer: 000029857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59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9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9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857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realiseren van nieuwbouw bedrijfshal aan Aventurijnstraat 4 en Boekelermeer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598</meta:user-defined>
    <meta:user-defined meta:name="OVERHEIDop.GmbID/DC.identifier">gmb-2022-141598</meta:user-defined>
    <meta:user-defined meta:name="OVERHEIDop.versieInformatie"/>
  </office:meta>
</office:document-meta>
</file>