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straat 128c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Omgevingsvergunning voor bouwen van een woonhuis op locatie Rijssensestraat 128c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4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15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ijssensestraat 128c in Wier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94</meta:user-defined>
    <meta:user-defined meta:name="OVERHEIDop.GmbID/DC.identifier">gmb-2022-141594</meta:user-defined>
    <meta:user-defined meta:name="OVERHEIDop.versieInformatie"/>
  </office:meta>
</office:document-meta>
</file>