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gr. Smetsstraat 41 5551AB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aanvraag voor een evenementenvergunning ontvangen.</text:p>
            <text:p text:style-name="common-al">Het betreft een aanvraag op locatie Mgr. Smetsstraat 41 5551AB Valkenswaard,  met omschrijving Regionale BMX Wedstrijd 24 en 25 sept 2022 en zaaknummer 2022-231538.</text:p>
            <text:p text:style-name="common-al">De zaak is geregistreerd onder nummer 2022-23153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1538</meta:user-defined>
    <meta:user-defined meta:name="DCTERMS.abstract">Regionale BMX Wedstrijd 24 en 25 sept 2022</meta:user-defined>
    <dc:language>nl</dc:language>
    <meta:user-defined meta:name="OVERHEIDop.locatietype/OVERHEIDop.gebiedsmarkering">Punt</meta:user-defined>
    <meta:user-defined meta:name="DC.title">Ingediende aanvraag evenementenvergunning Mgr. Smetsstraat 41 5551AB Valkenswaard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92</meta:user-defined>
    <meta:user-defined meta:name="OVERHEIDop.GmbID/DC.identifier">gmb-2022-141592</meta:user-defined>
    <meta:user-defined meta:name="OVERHEIDop.versieInformatie"/>
  </office:meta>
</office:document-meta>
</file>