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aa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enaarstraat 20, 3023XG, realiseren nieuw te bouwen stadswoning (aanvraagdatum 18-03-2022, dossiernummer OMV.22.03.002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5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enaarstraat 2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88</meta:user-defined>
    <meta:user-defined meta:name="OVERHEIDop.GmbID/DC.identifier">gmb-2022-141588</meta:user-defined>
    <meta:user-defined meta:name="OVERHEIDop.versieInformatie"/>
  </office:meta>
</office:document-meta>
</file>