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46a, 5321 NC, Hedel. </text:p>
            <text:p text:style-name="common-al">De verleende vergunning is verzonden op 17 maart 2022 en heeft betrekking op het bouwen van een honden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57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7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Drielseweg 46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79</meta:user-defined>
    <meta:user-defined meta:name="OVERHEIDop.GmbID/DC.identifier">gmb-2022-141579</meta:user-defined>
    <meta:user-defined meta:name="OVERHEIDop.versieInformatie"/>
  </office:meta>
</office:document-meta>
</file>