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tourrit door de gemeen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tourrit door de gemeente Oost Gelre op 18 jun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een tourrit door de gemeente Oost Gelr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76</meta:user-defined>
    <meta:user-defined meta:name="OVERHEIDop.GmbID/DC.identifier">gmb-2022-141576</meta:user-defined>
    <meta:user-defined meta:name="OVERHEIDop.versieInformatie"/>
  </office:meta>
</office:document-meta>
</file>