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Van Lennepweg 6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2 hebben we een aanvraag omgevingsvergunning voor de kap van 1 boom op de Van Lennepweg 6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4157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57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57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Van Lennepweg 6 in Aerdenhout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574</meta:user-defined>
    <meta:user-defined meta:name="OVERHEIDop.GmbID/DC.identifier">gmb-2022-141574</meta:user-defined>
    <meta:user-defined meta:name="OVERHEIDop.versieInformatie"/>
  </office:meta>
</office:document-meta>
</file>