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maart 2022 aanvraag omgevingsvergunning, Burg Jansenstraat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22 voor het plaatsen van een houten overkapping aan de Burg Jansenstraat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5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maart 2022 voor het plaatsen van een houten overkapping aan de Burg Jansenstraat 8 in Appingedam.</meta:user-defined>
    <dc:language>nl</dc:language>
    <meta:user-defined meta:name="OVERHEIDop.locatietype/OVERHEIDop.gebiedsmarkering">Adres</meta:user-defined>
    <meta:user-defined meta:name="DC.title">21 maart 2022 aanvraag omgevingsvergunning, Burg Jansenstraat 8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571</meta:user-defined>
    <meta:user-defined meta:name="OVERHEIDop.GmbID/DC.identifier">gmb-2022-141571</meta:user-defined>
    <meta:user-defined meta:name="OVERHEIDop.versieInformatie"/>
  </office:meta>
</office:document-meta>
</file>