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een buurtbarbecue aan Kardinaal de Jongstraat te Lichtenvoor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niet belastend evenement</text:span>
          </text:p>
            <text:list text:style-name="id1-3-2-1-1-2">
              <text:list-item text:style-override="id1-3-2-1-1-2-1">
                <text:number>•</text:number>
                <text:p text:style-name="al">Melding ontvangen voor een buurtbarbecue aan de Kard. de Jongstraat in Lichtenvoorde op 21 mei 2022</text:p>
              </text:list-item>
            </text:list>
            <text:p text:style-name="last-al">Deze publicatie heeft een informatief karakt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41566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566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566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0/xml/MC-DRP-Meld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Cultuur en recreatie | Organisatie en beleid</meta:user-defined>
    <meta:user-defined meta:name="OVERHEIDop.Rubriek/DC.type">andere melding</meta:user-defined>
    <dc:language>nl</dc:language>
    <meta:user-defined meta:name="OVERHEIDop.locatietype/OVERHEIDop.gebiedsmarkering">Weg</meta:user-defined>
    <meta:user-defined meta:name="DC.title">Melding voor een buurtbarbecue aan Kardinaal de Jongstraat te Lichtenvoorde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1566</meta:user-defined>
    <meta:user-defined meta:name="OVERHEIDop.GmbID/DC.identifier">gmb-2022-141566</meta:user-defined>
    <meta:user-defined meta:name="OVERHEIDop.versieInformatie"/>
  </office:meta>
</office:document-meta>
</file>